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f5d7" officeooo:paragraph-rsid="000a6c13"/>
    </style:style>
    <style:style style:name="P2" style:family="paragraph" style:parent-style-name="Standard">
      <style:text-properties officeooo:rsid="000b93aa" officeooo:paragraph-rsid="000ca34f"/>
    </style:style>
    <style:style style:name="P3" style:family="paragraph" style:parent-style-name="Standard">
      <style:text-properties officeooo:rsid="000e49e8" officeooo:paragraph-rsid="000e49e8"/>
    </style:style>
    <style:style style:name="P4" style:family="paragraph" style:parent-style-name="Standard">
      <style:text-properties officeooo:rsid="000fba75" officeooo:paragraph-rsid="000fba75"/>
    </style:style>
    <style:style style:name="P5" style:family="paragraph" style:parent-style-name="Standard">
      <style:text-properties officeooo:rsid="000fba75" officeooo:paragraph-rsid="003e6ff7"/>
    </style:style>
    <style:style style:name="P6" style:family="paragraph" style:parent-style-name="Standard">
      <style:text-properties officeooo:rsid="001274a4" officeooo:paragraph-rsid="001274a4"/>
    </style:style>
    <style:style style:name="P7" style:family="paragraph" style:parent-style-name="Standard">
      <style:text-properties officeooo:rsid="0013c99c" officeooo:paragraph-rsid="0013c99c"/>
    </style:style>
    <style:style style:name="P8" style:family="paragraph" style:parent-style-name="Standard">
      <style:text-properties officeooo:rsid="0013c99c" officeooo:paragraph-rsid="00215d09"/>
    </style:style>
    <style:style style:name="P9" style:family="paragraph" style:parent-style-name="Standard">
      <style:text-properties officeooo:rsid="00144ddb" officeooo:paragraph-rsid="00144ddb"/>
    </style:style>
    <style:style style:name="P10" style:family="paragraph" style:parent-style-name="Standard">
      <style:text-properties officeooo:rsid="0015d82a" officeooo:paragraph-rsid="00206a1a"/>
    </style:style>
    <style:style style:name="P11" style:family="paragraph" style:parent-style-name="Standard">
      <style:text-properties officeooo:rsid="0015d82a" officeooo:paragraph-rsid="0026bd98"/>
    </style:style>
    <style:style style:name="P12" style:family="paragraph" style:parent-style-name="Standard">
      <style:text-properties officeooo:rsid="00258d4d" officeooo:paragraph-rsid="00258d4d"/>
    </style:style>
    <style:style style:name="P13" style:family="paragraph" style:parent-style-name="Standard">
      <style:text-properties officeooo:rsid="0015d82a" officeooo:paragraph-rsid="0046abff"/>
    </style:style>
    <style:style style:name="P14" style:family="paragraph" style:parent-style-name="Standard">
      <style:text-properties officeooo:rsid="00162b27" officeooo:paragraph-rsid="00225771"/>
    </style:style>
    <style:style style:name="P15" style:family="paragraph" style:parent-style-name="Standard">
      <style:text-properties officeooo:rsid="004833ef" officeooo:paragraph-rsid="004833ef"/>
    </style:style>
    <style:style style:name="T1" style:family="text">
      <style:text-properties officeooo:rsid="000a6c13"/>
    </style:style>
    <style:style style:name="T2" style:family="text">
      <style:text-properties officeooo:rsid="001274a4"/>
    </style:style>
    <style:style style:name="T3" style:family="text">
      <style:text-properties officeooo:rsid="0013c99c"/>
    </style:style>
    <style:style style:name="T4" style:family="text">
      <style:text-properties officeooo:rsid="0014466c"/>
    </style:style>
    <style:style style:name="T5" style:family="text">
      <style:text-properties officeooo:rsid="0015d82a"/>
    </style:style>
    <style:style style:name="T6" style:family="text">
      <style:text-properties officeooo:rsid="00162b27"/>
    </style:style>
    <style:style style:name="T7" style:family="text">
      <style:text-properties officeooo:rsid="001bb975"/>
    </style:style>
    <style:style style:name="T8" style:family="text">
      <style:text-properties officeooo:rsid="001d4217"/>
    </style:style>
    <style:style style:name="T9" style:family="text">
      <style:text-properties officeooo:rsid="001ebdee"/>
    </style:style>
    <style:style style:name="T10" style:family="text">
      <style:text-properties officeooo:rsid="0020d0f3" fo:background-color="transparent" loext:char-shading-value="0"/>
    </style:style>
    <style:style style:name="T11" style:family="text">
      <style:text-properties officeooo:rsid="0021ca93" fo:background-color="transparent" loext:char-shading-value="0"/>
    </style:style>
    <style:style style:name="T12" style:family="text">
      <style:text-properties officeooo:rsid="0014466c" fo:background-color="transparent" loext:char-shading-value="0"/>
    </style:style>
    <style:style style:name="T13" style:family="text">
      <style:text-properties officeooo:rsid="002c8282" fo:background-color="transparent" loext:char-shading-value="0"/>
    </style:style>
    <style:style style:name="T14" style:family="text">
      <style:text-properties officeooo:rsid="00215d09"/>
    </style:style>
    <style:style style:name="T15" style:family="text">
      <style:text-properties officeooo:rsid="00225771"/>
    </style:style>
    <style:style style:name="T16" style:family="text">
      <style:text-properties officeooo:rsid="0026bd98"/>
    </style:style>
    <style:style style:name="T17" style:family="text">
      <style:text-properties officeooo:rsid="002871cf"/>
    </style:style>
    <style:style style:name="T18" style:family="text">
      <style:text-properties officeooo:rsid="002a1b87"/>
    </style:style>
    <style:style style:name="T19" style:family="text">
      <style:text-properties officeooo:rsid="002bbafe"/>
    </style:style>
    <style:style style:name="T20" style:family="text">
      <style:text-properties officeooo:rsid="002e3fad"/>
    </style:style>
    <style:style style:name="T21" style:family="text">
      <style:text-properties officeooo:rsid="002f8c64"/>
    </style:style>
    <style:style style:name="T22" style:family="text">
      <style:text-properties officeooo:rsid="0031976d"/>
    </style:style>
    <style:style style:name="T23" style:family="text">
      <style:text-properties officeooo:rsid="003278ab"/>
    </style:style>
    <style:style style:name="T24" style:family="text">
      <style:text-properties officeooo:rsid="0034de85"/>
    </style:style>
    <style:style style:name="T25" style:family="text">
      <style:text-properties officeooo:rsid="00350932"/>
    </style:style>
    <style:style style:name="T26" style:family="text">
      <style:text-properties officeooo:rsid="0035c09c"/>
    </style:style>
    <style:style style:name="T27" style:family="text">
      <style:text-properties fo:font-style="italic" style:font-style-asian="italic" style:font-style-complex="italic"/>
    </style:style>
    <style:style style:name="T28" style:family="text">
      <style:text-properties officeooo:rsid="003a8c02"/>
    </style:style>
    <style:style style:name="T29" style:family="text">
      <style:text-properties fo:font-style="normal" style:font-style-asian="normal" style:font-style-complex="normal"/>
    </style:style>
    <style:style style:name="T30" style:family="text">
      <style:text-properties fo:font-style="normal" officeooo:rsid="003a8c02" style:font-style-asian="normal" style:font-style-complex="normal"/>
    </style:style>
    <style:style style:name="T31" style:family="text">
      <style:text-properties officeooo:rsid="003d3045"/>
    </style:style>
    <style:style style:name="T32" style:family="text">
      <style:text-properties officeooo:rsid="003e6ff7"/>
    </style:style>
    <style:style style:name="T33" style:family="text">
      <style:text-properties officeooo:rsid="003f5c55"/>
    </style:style>
    <style:style style:name="T34" style:family="text">
      <style:text-properties officeooo:rsid="004056fe"/>
    </style:style>
    <style:style style:name="T35" style:family="text">
      <style:text-properties officeooo:rsid="0043efbf"/>
    </style:style>
    <style:style style:name="T36" style:family="text">
      <style:text-properties officeooo:rsid="0044cff9"/>
    </style:style>
    <style:style style:name="T37" style:family="text">
      <style:text-properties officeooo:rsid="0046abff"/>
    </style:style>
    <style:style style:name="T38" style:family="text">
      <style:text-properties style:font-name="Liberation Serif"/>
    </style:style>
    <style:style style:name="T39" style:family="text">
      <style:text-properties style:font-name="Liberation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he theme of th<text:span text:style-name="T20">e</text:span> Institute <text:span text:style-name="T35">this week </text:span>has been <text:span text:style-name="T27">From Awareness to Action, </text:span><text:span text:style-name="T30">and</text:span><text:span text:style-name="T29"> </text:span>I’m guess<text:span text:style-name="T24">ing the </text:span>majority of us <text:span text:style-name="T28">would agree</text:span> <text:span text:style-name="T20">community outreach and awareness</text:span> <text:span text:style-name="T24">is </text:span>helpful <text:span text:style-name="T28">in preventing sexual violence. <text:s/></text:span>(show of hands). <text:s/><text:span text:style-name="T24">We probably</text:span> <text:span text:style-name="T33">also </text:span>agree public policies and legislation can help with prevention, and is a <text:span text:style-name="T35">definite </text:span>action step. <text:s/><text:span text:style-name="T28">Statistical analysis is critical for whatever topic is being studied, and it’s important to researchers, policy makers and even advocates, but for the vast majority of the general public, if we start quoting a lot of stats their eyes are probably going to </text:span><text:span text:style-name="T37">quickly begin to </text:span><text:span text:style-name="T28">glaze over. <text:s/>When I went through Movement School in 2020, one thing that was constantly hammered into our heads during the Communications classes was “my feelings don’t care about your facts.” <text:s/>It’s true. <text:s/>Most people want to know how a particular issue or problem directly impacts them personally – how’s it going to make their life better or easier, or make it harder or more painful. <text:s/>They usually are not as interested in how it helps the “greater good.” <text:s/>Keep that in mind, because I’ll come back to that later and show you how it all ties in.</text:span></text:p>
      <text:p text:style-name="P1"/>
      <text:p text:style-name="P1"><text:span text:style-name="T16">G</text:span>rowing up, I was a daddy’s girl. <text:s/><text:span text:style-name="T16">My father</text:span> was a police officer in Nashville for nearly 30 years, and I wanted to be just like <text:span text:style-name="T28">him.</text:span> <text:s/>The problem was <text:span text:style-name="T28">I grew up hearing</text:span> people talk about what a good officer he was, <text:span text:style-name="T28">and </text:span>I was afraid I couldn’t measure up <text:span text:style-name="T28">or would</text:span> disappoint him. <text:s/>So, <text:span text:style-name="T7">a</text:span>fter graduating high school I chose to major in secondary education with a minor in religious studies at the University of Tennessee at Martin. <text:s/>My plan was to go back to my old high school and teach religion, and that plan <text:span text:style-name="T16">was</text:span> pretty much <text:span text:style-name="T35">right</text:span> on track – but we all know what they say about best laid plans. </text:p>
      <text:p text:style-name="P1"/>
      <text:p text:style-name="P1">During my junior year<text:span text:style-name="T1">, I worked as a student employee in the Campus Recreation Dept. <text:s/>As one of two intramural supervisors, one of my duties was supervising intramural games two nights a week. <text:s/>It wasn’t usual for the games to sometimes run past the 9:00pm closing time for the complex, so there were times when the only two people in the building were myself and the evening custodian, Mr. Bill. <text:s/>He reminded many of us of our grandfathers – kind, concerned, willing to give advise if asked; just an overall sweet, gentle man. <text:s/>Everybody loved Mr. Bill. <text:s/>He’d often help me bring in the equipment bags and ask how classes were going, or if was I still dating the boy he saw me with at the local restaurant, etc. <text:s/>When he came into the laundry room one afternoon to ask how midterms were going, I didn’t think anything about it. <text:s/>When he put his arm around me, I thought it was odd, but I still wasn’t really alarmed. <text:s/>When he turned, grabbed me with both hands kissed me on the lips it felt like I jumped out of my skin even though I never moved. <text:s/></text:span></text:p>
      <text:p text:style-name="P1"/>
      <text:p text:style-name="P2">People often talk about the fight or flight response to stress, but all too often we forget there is a third option. <text:s/>That was the option my body chose at that particular moment. <text:s/>The fact that I <text:span text:style-name="T18">froze, not shoving him away, yelling or doing anything,</text:span> <text:span text:style-name="T21">surprised him too, and</text:span> <text:span text:style-name="T21">h</text:span>e just started at me in a very confused and awkward way before saying “good luck with the rest of your <text:span text:style-name="T7">midterms</text:span>” <text:span text:style-name="T22">and calmly walked out the door.</text:span> <text:s/>I don’t know how long I stood there, frozen and I don’t remember putting the <text:span text:style-name="T35">jersey</text:span> bags onto the cart. <text:s/>The first thing I remember is pushing the cart down the hallway toward the playing fields. <text:span text:style-name="T21"><text:s/>I was in shock; functioning, but still in shock. <text:s/>I’d been extremely lucky up to that point in my life. <text:s/>Other than my grandfather and a cat passing, I hadn’t experienced any real traumatic events. <text:s/>So I had no coping mechanisms to fall back on and was simply on auto pilot. <text:s/>The next week, I tried to avoid him and was mostly successful. <text:s/>I started telling myself “you just over reacted, it wasn’t really a big deal” <text:s/>- minimizing it the way many victims do. <text:s/>The following week I found out exactly how big a deal it really was.</text:span></text:p>
      <text:p text:style-name="P2"/>
      <text:p text:style-name="P3">After the games had finished, I put the equipment bags in <text:span text:style-name="T18">the </text:span>storage <text:span text:style-name="T18">locker </text:span>and went into the building to clock out. <text:s/>We had to walk down the racquetball court hallway to get from the outside fields to the office. <text:s/>I was almost to the end of hall when he came out of one of the courts and shoved me against the wall. <text:s/>Most of <text:span text:style-name="T21">what happened is</text:span> a blur, but I do clearly remember him trying to unzip my jeans with his <text:soft-page-break/>right hand while pressing his left forearm into my throat. <text:s/>I also remember hearing the key go into the door lock. <text:s/>Another student worker had forgotten to clock out and was coming back in. <text:s/><text:span text:style-name="T31">Mr. Bill</text:span> <text:span text:style-name="T25">heard it too, </text:span>let go and <text:span text:style-name="T8">just casually </text:span>walked off. <text:s/>I never said a word, just walked in the office, clocked out and left. <text:s/></text:p>
      <text:p text:style-name="P3"/>
      <text:p text:style-name="P5">It took me three days before I told my supervisor. <text:s/>He was amazingl<text:span text:style-name="T21">y wonderful, and I’m thankful for him, </text:span><text:s/><text:span text:style-name="T31">but u</text:span>nfortunately, the university as a whole was not <text:span text:style-name="T21">so wonderful.</text:span> <text:s/>After transferr<text:span text:style-name="T23">ing him from nights to the</text:span> day shift at the Humanities building –<text:span text:style-name="T7"> the building </text:span>where I had all but one of my classe<text:span text:style-name="T7">s</text:span> –<text:span text:style-name="T7"> <text:s/>i</text:span>t felt like they were punish<text:span text:style-name="T21">ing</text:span> me for reporting him. <text:s/>Five days a week I saw him <text:span text:style-name="T32">at least once</text:span>, and 5 days a week he’d just smirk at me <text:span text:style-name="T32">every time he saw me</text:span>. <text:s text:c="2"/><text:span text:style-name="T2">I did everything I could to try and distract myself and forget about what happened for the rest of the semester, and during summer break. <text:s/>It worked for a while, but as the new fall semester grew closer and closer, I just couldn’t bring myself to go back and face him again. <text:s/>With only 1 semester of classes left, and then student teaching, I dropped out of college.</text:span></text:p>
      <text:p text:style-name="P4"/>
      <text:p text:style-name="P6">I got a job at Vanderbilt University as a dispatcher with the campus police department. <text:s/><text:span text:style-name="T14">When I had the chance,</text:span> I <text:span text:style-name="T14">took the exam to be a commissioned officer and passed. </text:span><text:s/><text:span text:style-name="T21">I</text:span> loved the job and my confidence began to grow. <text:s/><text:span text:style-name="T14">Two years later</text:span> <text:span text:style-name="T34">I </text:span>got <text:span text:style-name="T32">up </text:span>the nerve to apply to the Metro <text:span text:style-name="T34">police </text:span>training academy. <text:s/><text:span text:style-name="T32">I was</text:span> accepted and <text:span text:style-name="T25">I </text:span>served for ten years <text:span text:style-name="T25">as a Metro Nashville police officer</text:span>. <text:s/><text:span text:style-name="T15">After eight years in patrol,</text:span> I worked as a detective in the adult sexual assault unit. <text:s/>I <text:span text:style-name="T25">applied for the position thinking</text:span> my experience in college would make me a better detective. <text:s/>Perhaps it did, but that changed one afternoon during a discussion with my Lieutenant. <text:s/>We were talking about a case involving a seventeen year old girl who <text:span text:style-name="T36">had been</text:span> raped when the Lieutenant stopped me in mid sentence and said “okay, technically she <text:span text:style-name="T8">said </text:span>no, but…” <text:s/><text:span text:style-name="T3">How many times have we all heard “but?”</text:span> <text:s/>“<text:span text:style-name="T3">B</text:span>ut she went into his apartment, she went into the his bedroom and let him take her shirt off. <text:s/>So yes, technically she said no, but she was really saying yes, so you need to just close the case.” <text:s/><text:span text:style-name="T14">For whatever reason, that comment triggered me. <text:s/>I didn’t know what triggers were at that time, and the circumstances of the case and what happened to me was much different</text:span><text:span text:style-name="T37">.</text:span><text:span text:style-name="T14"> </text:span><text:span text:style-name="T37">But that didn't matter, and</text:span><text:span text:style-name="T14"> suddenly I was back in that hallway and could feel his arm pressed against my throat. <text:s/>I started having nightmares </text:span><text:span text:style-name="T37">again</text:span><text:span text:style-name="T14">, </text:span><text:span text:style-name="T37">and</text:span><text:span text:style-name="T14"> began going to a therapist to start dealing with the emotions I’d managed to ignore for nearly twelve years. <text:s/>I also began seriously debating whether I wanted to continue to be a police officer. <text:s/>After several months, I realized my heart was no longer in it, and I resigned. <text:s text:c="2"/>I continued with therapy, made a lot of progress, and was doing good. <text:s/></text:span><text:span text:style-name="T37">Now, lets f</text:span><text:span text:style-name="T14">ast forward seventeen years. <text:s/></text:span></text:p>
      <text:p text:style-name="P7"/>
      <text:p text:style-name="P8">In June 2017, I stopped at a truck stop to use the restroom and get something to eat. <text:s/>It was late, I was tired, but the parking lot <text:span text:style-name="T19">was </text:span>well lighted and I never once thought something could happen just walking the short distance from my car to the building. <text:s/>I got maybe 10 feet when I felt him grab <text:span text:style-name="T8">me</text:span>. <text:s/>Thankfully, this time I didn’t freeze. <text:s/>My law enforcement training kicked in and <text:span text:style-name="T26">I</text:span> was fighting with all <text:span text:style-name="T23">all I had.</text:span> <text:s/>I kicked, <text:span text:style-name="T23">stomped, kneed and </text:span>elbowed. <text:s/><text:span text:style-name="T4">I tried everything I knew to do, but he was just plain bigger and stronger than I was. <text:s/>When we finally fell to the ground, he was quicker than I was as well, and I was pinned. <text:s/>No matter what I tried, I couldn’t get away. <text:s/>After he finished raping me, he didn’t even run, he just calmly walked back to his truck. <text:s/>It was at that point I went from being traumatized to just being royally pissed off. <text:s/>I jerked my underwear and shorts up and got up to run after him. <text:s/>Unfortunately, my knee was already starting to swell from where it hit the pavement with all my weight, and his weight, on it. <text:s/>The instant I put weight on that leg, it gave way. <text:s/>I managed to crawl back to my car and climb in. <text:s/>My right eye was nearly swollen shut, my wrists were red and swelling and I just drove as far away as I could until I felt relatively safe. <text:s/>I pulled into a parking lot of a hotel and started processing what had just happened. <text:s/>As the scene starting replaying in my mind, like so many victims do, I started blaming myself. <text:s/>Now, intellectually I knew without a doubt, it wasn’t my </text:span><text:soft-page-break/><text:span text:style-name="T4">fault. <text:s/>But intellect rarely wins out when your mind is going 200 miles an hour. <text:s/>I was a former police officer. <text:s/>I was an officer that, more times than not, was able to successfully defend myself when I needed to. <text:s/>I took pride in the fact I could defend myself and, most of the time, neither I nor the suspect <text:s/>had to go to the hospital. <text:s/>So what if I was </text:span><text:span text:style-name="T12">seventeen years older. <text:s/>So what if I hadn’t practiced defensive tactics in nearly two decades. <text:s/>I was a former cop, I should have been able to fight him off. <text:s/>I should have been more aware, I should have somehow sensed it was going to happen. <text:s/></text:span><text:span text:style-name="T10">Despite the dried blood over various parts of my body and the very swollen black eye, I was absolutely convinced </text:span><text:span text:style-name="T11">people would </text:span><text:span text:style-name="T10">blame me. <text:s/></text:span><text:span text:style-name="T11">I was also convinced people wouldn’t believe me</text:span><text:span text:style-name="T10"> </text:span><text:span text:style-name="T11">because police officers can’t be raped, right? <text:s/>They keep people from being raped, they aren’t raped themselves. <text:s/></text:span><text:span text:style-name="T13">That’s where my mind was. <text:s/>All logic, all intellect was out the window, it was my fault, period, the end.</text:span></text:p>
      <text:p text:style-name="P7"/>
      <text:p text:style-name="P9"><text:span text:style-name="T37">When I saw couple pull into the parking lot, park and begin to get their luggage and children out of their car, I quickly exited my car and managed to limp as fast as I could behind them. </text:span>I <text:span text:style-name="T37">stood behind them so the clerk couldn't get a clear view of me, and I was extremely relieved when the clerk didn't look up from her computer when I laid my drivers license and credit card on the counter and asked for a room.</text:span><text:span text:style-name="T5"> I checked </text:span><text:span text:style-name="T37">me in</text:span><text:span text:style-name="T5">,</text:span><text:span text:style-name="T37"> still without looking at me until she handed me the room key, my license and card. I hobbled to the elevator and never responded to her when she asked if I needed help. Once I was in the room,</text:span><text:span text:style-name="T5"> </text:span><text:span text:style-name="T37">I walked into the bathroom and immediately got into the shower. As the throbbing in my knee grew worse, I finally eased myself down into the tub,</text:span><text:span text:style-name="T5"> where I stayed well over 2 hours. <text:s/>I did everything “wrong” as far as what I would have advised a victim to do if I had still been a police officer. <text:s/>But at that moment in time, that was the only thing I was mentally and emotionally able to do. <text:s/></text:span><text:span text:style-name="T37">I dosed off every so often that night, only to wake up shaking as the images of the assault repeated over and over in my dreams. After I finally gave up attempting to sleep, I pulled the fake flowers out of the vase on the night stand, held it in my right hand and the ice bucket in my left hand. I stood at the door for a couple of minutes to make sure I didn't hear anyone in the hallway. Cracking open the door, I looked down the hall. Relatively certain no one was in the hallway, I limped to the ice machine, filled the ice bucket and returned to my room. For the next four hours, I iced my knew and my eye as I stared at wall. Before checking out and heading to work, I did my best to hide my injuries with makeup. I stopped at a 24 hour drug store on my way to work to get a knee brace in hopes it would help me hide my obvious limp. Once at work, I tried to make</text:span><text:span text:style-name="T5"> excuses</text:span><text:span text:style-name="T37"> before finally</text:span><text:span text:style-name="T5"> just ignor</text:span><text:span text:style-name="T37">ing</text:span><text:span text:style-name="T5"> the questions</text:span><text:span text:style-name="T37">,</text:span><text:span text:style-name="T5"> and</text:span><text:span text:style-name="T37"> I even tried to</text:span><text:span text:style-name="T5"> pretended nothing had happened. <text:s/>I</text:span><text:span text:style-name="T37">n other words, I did</text:span><text:span text:style-name="T5"> exactly what I had done in college – don’t think about it and it’ll go away. <text:s/>It didn’t work then, and it wasn’t working now either.</text:span></text:p>
      <text:p text:style-name="P9"/>
      <text:p text:style-name="P13">As the days and weeks passed, and I continued to blame myself, I began sinking deeper and deeper into a depression. <text:s/>It got to the point where I started praying every night that God would allow me to die in my sleep. <text:s/>When I would wake up the next morning I would sob because I had to find a way to try and get through <text:span text:style-name="T9">yet </text:span>another day. <text:s/>By mid October I’d finally had enough. <text:s/>I figured out exactly how I was going to kill myself and started writing goodbye letters. <text:s/>I got through every single one of them without must of a problem, but it was that last letter that became the bane of my existence. <text:s/>The harder I tired to find just the right words, the more stubborn <text:span text:style-name="T6">the words became. <text:s/>After several minutes of staring at the paper, I finally set it aside thinking if I took a break the words would come. <text:s/>After a minute or so I realized I was on Facebook, mindlessly scrolling though my news feed. <text:s/>I don’t remember picking up my phone and I don’t remember logging into Facebook, but I was there nonetheless. <text:s/>As I still scrolled without even really reading, this hashtag caught my eye. <text:s/>Anyone want to guess what that hashtag was? <text:s/>I hadn’t been on Facebook or even watched television in almost a week, so I had absolutely no idea what this metoo hashtag meant. <text:s/>All I knew was there were a lot of my friends posting it. <text:s/>There were also a whole lot of strangers relying to those posts saying meoo. <text:s/>By now curiosity had taken over, and when I realized what it meant I was awestruck. <text:s/>The more I scrolled, playing close attention now, the more people I saw posting metoo. <text:s/>And then it struck me – here are all these friends, and strangers, who </text:span><text:soft-page-break/><text:span text:style-name="T6">have been through at least somewhat similar trauma as I have, and managed to keep going. <text:s/>It was in that moment, with that realization that I decided my mantra would be “just get through today and worry about tomorrow tomorrow.” <text:s/>That’s exactly what I did, and over the next few weeks I kept thinking about how something as simple as a social media hashtag literally saved my life. <text:s/>Before I knew it had written the entire gory story in a message to Women’s March TN and hit send. </text:span><text:span text:style-name="T37"><text:s/></text:span><text:span text:style-name="T6">Don’t ask me why, </text:span><text:span text:style-name="T37">be</text:span><text:span text:style-name="T6">cause </text:span><text:span text:style-name="T37">to this very day, </text:span><text:span text:style-name="T6">I still have no clue. <text:s/>T</text:span><text:span text:style-name="T37">hankfully, t</text:span><text:span text:style-name="T6">he response was</text:span><text:span text:style-name="T37"> a combination of compassion</text:span><text:span text:style-name="T6"> and support</text:span><text:span text:style-name="T37">. S</text:span><text:span text:style-name="T6">he </text:span><text:span text:style-name="T37">then </text:span><text:span text:style-name="T6">told me they were having a metoo caucus at the conference prior to the march, and asked if I w</text:span><text:span text:style-name="T37">ould be willing</text:span><text:span text:style-name="T6"> to facilitate the workshop. <text:s/>Once again, my brain was on vacation, and </text:span><text:span text:style-name="T37">before I thought about it, </text:span><text:span text:style-name="T6">I </text:span><text:span text:style-name="T37">said </text:span><text:span text:style-name="T6">“sure.” <text:s/>In actuality, my brain was right on track, I just wasn’t able to process that fact at the moment. <text:s/>Getting up and sharing my story in a safe, compassionate environment was, with the exception of logging into Facebook and seeing metoo at the exact time I needed to see it, was the best thing that every happened to me.</text:span><text:span text:style-name="T37"> <text:s/>It gave me the confidence I needed to dig deeper, to continue to process what had happened to me, and to begin the long journey of facing the fact that I'll never be able to forget what happened, but I didn't have to allow it to consume me or become my identity. Malala Yousafzai, the Pakistani girl who was shot in the head by a mashed gunman because she was advocating for the rights of girls to attend school, once said "I don't want to be remembered as the girl who was shot. I want to be remembered as the girl who stood up." That is how I felt after facilitating the metoo workshop. I wanted to be remembered as the woman who stood up, dusted myself off, looked evil in the eye and said Time is Up. A simple little social media hashtag saved my life because some was brave enough to say "metoo" and it led to millions of other standing up and saying "metoo" as well. That not only saved my life, it inspired me, and it became my calling. So, I chose to use the trauma that I experienced to help others who have gone through something similar. </text:span></text:p>
      <text:p text:style-name="P13"/>
      <text:p text:style-name="P13"><text:span text:style-name="T6">Now, does anyone remember the short saying I mentioned at the beginning? <text:s/></text:span></text:p>
      <text:p text:style-name="P11"/>
      <text:p text:style-name="P11"><text:span text:style-name="T16">If I’d gotten up and started quoting statistics and facts, I would have lost </text:span><text:span text:style-name="T37">most everyone in this</text:span><text:span text:style-name="T16"> room. <text:s/>What kept </text:span><text:span text:style-name="T37">you</text:span><text:span text:style-name="T16"> engaged, and what </text:span><text:span text:style-name="T37">I hope you will</text:span><text:span text:style-name="T16"> remember</text:span><text:span text:style-name="T37">, is</text:span><text:span text:style-name="T16"> how </text:span><text:span text:style-name="T37">you</text:span><text:span text:style-name="T16"> felt hearing </text:span><text:span text:style-name="T37">me share my story</text:span><text:span text:style-name="T16">. <text:s text:c="2"/>For me, </text:span><text:span text:style-name="T37">storytelling is</text:span><text:span text:style-name="T16"> not only liberating and affirming, it once again remind</text:span><text:span text:style-name="T37">s</text:span><text:span text:style-name="T16"> me of the power of </text:span><text:span text:style-name="T37">all </text:span><text:span text:style-name="T16">our voices and our </text:span><text:span text:style-name="T37">individual and collective </text:span><text:span text:style-name="T16">stories. <text:s/></text:span><text:span text:style-name="T37">After the workshop was over, p</text:span><text:span text:style-name="T16">eople </text:span><text:span text:style-name="T37">came up to me and told</text:span><text:span text:style-name="T16"> it helped them realize their story may help change just one person’s </text:span><text:span text:style-name="T37">life, or change someones attitude toward sexual assault and societies propensity to blame victims.</text:span><text:span text:style-name="T16"> </text:span><text:span text:style-name="T37">I</text:span><text:span text:style-name="T16">f that person shares </text:span><text:span text:style-name="T37">my</text:span><text:span text:style-name="T16"> story</text:span><text:span text:style-name="T37"> with others</text:span><text:span text:style-name="T16">, it may change </text:span><text:span text:style-name="T37">their attitude as well</text:span><text:span text:style-name="T16">. <text:s/></text:span><text:span text:style-name="T37">Now, those </text:span><text:span text:style-name="T16">of us have been in this field know change doesn’t come quickly, but it does come, and sometimes it can come one story at a time. <text:s/>So a month after Women’s March I started Silent No Longer Tennessee as a grassroots organization to help other victims and survivors find their voice and share their stories. <text:s/></text:span><text:span text:style-name="T37">I've started a </text:span><text:span text:style-name="T16">creative expression programs so victims and survivors can share their stories in whatever way they feel comfortable. <text:s/>If they are comfortable standing up at a podium and sharing their story at a conference, </text:span><text:span text:style-name="T37">I'll</text:span><text:span text:style-name="T16"> help them with that. <text:s/>If not they </text:span><text:span text:style-name="T37">prefer to do</text:span><text:span text:style-name="T16"> it through poetry, painting, dance and </text:span><text:span text:style-name="T37">some </text:span><text:span text:style-name="T16">other creative outlets</text:span><text:span text:style-name="T37">, that's fine too, because we</text:span><text:span text:style-name="T16"> cannot underestimate the power of storytelling, in whatever form</text:span><text:span text:style-name="T37"> it presents itself</text:span><text:span text:style-name="T16">, because </text:span><text:span text:style-name="T37">storytelling is </text:span><text:span text:style-name="T16">very powerful </text:span><text:span text:style-name="T37">tool, and </text:span><text:span text:style-name="T16">action step. <text:s/></text:span><text:span text:style-name="T37">yes, p</text:span><text:span text:style-name="T16">ublic policy, legislation and research certainly ha</text:span><text:span text:style-name="T37">ve</text:span><text:span text:style-name="T16"> their place, but so does speaking from the heart, because while our feeling don’t care about your facts, </text:span><text:span text:style-name="T37">they</text:span><text:span text:style-name="T16"> do care how your story makes us feel.</text:span></text:p>
      <text:p text:style-name="P10"/>
      <text:p text:style-name="P14"><text:span text:style-name="T37">With all that said, i</text:span><text:span text:style-name="T28">f I’m totally honest, I wish I’d never had th</text:span><text:span text:style-name="T37">is</text:span><text:span text:style-name="T28"> experience, but I did. <text:s/>Since I can’t change that fact, I’</text:span>m <text:span text:style-name="T15">eternally grateful</text:span> <text:span text:style-name="T28">there were</text:span> friends and strangers courageous enough to say metoo in such a <text:span text:style-name="T17">very public forum. </text:span><text:s/><text:span text:style-name="T17">Their decision to spread awareness through the action of telling their stories</text:span><text:span text:style-name="T37"> - even in the from of a hashtag -</text:span><text:span text:style-name="T17"> gave me</text:span> the strength to <text:span text:style-name="T17">not only keep taking it one day at a time, it gave me the courage to </text:span>turn a nightmare into a catalyst for good. <text:s/>And if I’m ever lucky <text:soft-page-break/>enough to inspire just one person to <text:span text:style-name="T20">say </text:span>“just get through today and worry about tomorrow tomorrow” than at least my nightmare ha<text:span text:style-name="T37">d</text:span> purpose<text:span text:style-name="T37">.</text:span></text:p>
      <text:p text:style-name="P14"/>
      <text:p text:style-name="P14"/>
      <text:p text:style-name="P15"><text:span text:style-name="T38">©</text:span><text:span text:style-name="T39"> Greta McClain February 20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09T09:08:30.087000000</meta:creation-date>
    <dc:date>2024-05-20T22:38:35.482000000</dc:date>
    <meta:editing-duration>P1DT7H34M46S</meta:editing-duration>
    <meta:editing-cycles>10</meta:editing-cycles>
    <meta:generator>LibreOffice/7.6.0.3$Windows_X86_64 LibreOffice_project/69edd8b8ebc41d00b4de3915dc82f8f0fc3b6265</meta:generator>
    <meta:document-statistic meta:table-count="0" meta:image-count="0" meta:object-count="0" meta:page-count="5" meta:paragraph-count="14" meta:word-count="3410" meta:character-count="18343" meta:non-whitespace-character-count="14787"/>
  </office:meta>
</office:document-meta>
</file>